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A00000373430EA1AE8DD1EE35.png" manifest:media-type="image/png"/>
  <manifest:file-entry manifest:full-path="Pictures/100000000000040000000300EF5B1987817DC634.jpg" manifest:media-type="image/jpeg"/>
  <manifest:file-entry manifest:full-path="Pictures/100000000000047E000002AA6E87E024384F634A.png" manifest:media-type="image/png"/>
  <manifest:file-entry manifest:full-path="Pictures/1000000000000487000002DF27B9BDFD67BB870B.png" manifest:media-type="image/png"/>
  <manifest:file-entry manifest:full-path="Pictures/1000000000000495000002DC2C8B5F9EB2CC7FD6.png" manifest:media-type="image/png"/>
  <manifest:file-entry manifest:full-path="Pictures/100000000000047C000002E3A9955DDC94BB1B6E.png" manifest:media-type="image/png"/>
  <manifest:file-entry manifest:full-path="Pictures/1000000000000491000002DEDE2EE32969AF090D.png" manifest:media-type="image/png"/>
  <manifest:file-entry manifest:full-path="Pictures/1000000000000471000002D7345061B77AEE2332.png" manifest:media-type="image/png"/>
  <manifest:file-entry manifest:full-path="Pictures/1000000000000485000002B1CC449C375BC01C2E.png" manifest:media-type="image/png"/>
  <manifest:file-entry manifest:full-path="Pictures/1000000000000491000002B771255D73CC31061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fo:min-height="2.54cm" fo:min-width="23.10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65cm, 0cm, 0cm, 0cm)" draw:image-opacity="100%" style:mirror="none"/>
    </style:style>
    <style:style style:name="gr10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min-height="0.34cm" fo:min-width="3.49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bbe0e3"/>
      <style:paragraph-properties fo:text-align="center" style:writing-mode="lr-tb"/>
    </style:style>
    <style:style style:name="T1" style:family="text">
      <style:text-properties style:font-name="Arial Narrow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2" style:family="text">
      <style:text-properties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Rectangle 4" draw:style-name="gr1" draw:text-style-name="P2" draw:layer="layout" svg:width="23.601cm" svg:height="2.8cm" svg:x="1.301cm" svg:y="8.326cm">
          <text:list text:style-name="L1">
            <text:list-header>
              <text:p text:style-name="P1"><text:span text:style-name="T1">Présentation du réseau de substitu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1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custom-shape draw:name="Rectangle 2" draw:style-name="gr4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347cm" svg:height="15.032cm" svg:x="0cm" svg:y="2.924cm">
          <draw:image xlink:href="Pictures/100000000000047E000002AA6E87E024384F634A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2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6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custom-shape draw:name="Rectangle 2" draw:style-name="gr7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431cm" svg:height="16.126cm" svg:x="0cm" svg:y="2.924cm">
          <draw:image xlink:href="Pictures/1000000000000487000002DF27B9BDFD67BB870B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3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8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draw:name="Picture 2" draw:style-name="gr9" draw:text-style-name="P7" draw:layer="layout" svg:width="25.1cm" svg:height="15.835cm" svg:x="0.15cm" svg:y="2.364cm">
          <draw:image xlink:href="Pictures/100000000000049A00000373430EA1AE8DD1EE35.png" xlink:type="simple" xlink:show="embed" xlink:actuate="onLoad">
            <text:p/>
          </draw:image>
        </draw:frame>
        <draw:custom-shape draw:name="Rectangle 2" draw:style-name="gr10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85cm" svg:height="10.341cm" svg:x="2.549cm" svg:y="2.068cm" draw:page-number="4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1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custom-shape draw:name="Rectangle 2" draw:style-name="gr12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4cm" svg:height="15.849cm" svg:x="0cm" svg:y="3.201cm">
          <draw:image xlink:href="Pictures/1000000000000495000002DC2C8B5F9EB2CC7FD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5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3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custom-shape draw:name="Rectangle 2" draw:style-name="gr14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365cm" svg:height="15.924cm" svg:x="-0.049cm" svg:y="3.126cm">
          <draw:image xlink:href="Pictures/1000000000000491000002DEDE2EE32969AF090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6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5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custom-shape draw:name="Rectangle 2" draw:style-name="gr16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219cm" svg:height="16.126cm" svg:x="0cm" svg:y="2.924cm">
          <draw:image xlink:href="Pictures/1000000000000471000002D7345061B77AEE233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7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7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custom-shape draw:name="Rectangle 2" draw:style-name="gr18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4cm" svg:height="16.351cm" svg:x="0cm" svg:y="2.699cm">
          <draw:image xlink:href="Pictures/100000000000047C000002E3A9955DDC94BB1B6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8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9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custom-shape draw:name="Rectangle 2" draw:style-name="gr20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351cm" svg:height="15.099cm" svg:x="0.049cm" svg:y="3.898cm">
          <draw:image xlink:href="Pictures/1000000000000485000002B1CC449C375BC01C2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9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21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custom-shape draw:name="Rectangle 2" draw:style-name="gr22" draw:text-style-name="P3" draw:layer="layout" svg:width="3.999cm" svg:height="0.6cm" svg:x="6.099cm" svg:y="2.324cm">
          <text:list text:style-name="L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7" draw:layer="layout" svg:width="25.4cm" svg:height="15.099cm" svg:x="0cm" svg:y="4.026cm">
          <draw:image xlink:href="Pictures/1000000000000491000002B771255D73CC31061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3.785cm" svg:height="10.341cm" svg:x="2.549cm" svg:y="2.068cm" draw:page-number="10" presentation:class="page"/>
          <draw:frame presentation:style-name="pr1" draw:text-style-name="P4" draw:layer="layout" svg:width="15.108cm" svg:height="12.409cm" svg:x="1.887cm" svg:y="13.096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23" draw:text-style-name="P6" draw:layer="layout" svg:width="8.184cm" svg:height="1.381cm" svg:x="10.694cm" svg:y="26.189cm">
            <text:list text:style-name="L2">
              <text:list-header>
                <text:p text:style-name="P5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40000000300EF5B1987817DC63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Frutiger 45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Frutiger 45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Frutiger 45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Frutiger 45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utiger 45" fo:font-family="'Frutiger 45'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Frutiger 45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Frutiger 45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Frutiger 45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Frutiger 4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rutiger 45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Frutiger 45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Frutiger 45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utiger 45" fo:font-family="'Frutiger 45'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utiger 55" fo:font-family="'Frutiger 55'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Frutiger 45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Frutiger 45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Frutiger 45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Frutiger 45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utiger 45" fo:font-family="'Frutiger 45'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Frutiger 45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Frutiger 45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Frutiger 45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Frutiger 45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Frutiger 45" fo:font-family="'Frutiger 45'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Frutiger 4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Frutiger 45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Frutiger 45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Frutiger 45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Frutiger 45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utiger 45" fo:font-family="'Frutiger 45'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utiger 55" fo:font-family="'Frutiger 55'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1.799cm" svg:x="1.301cm" svg:y="2.724cm" presentation:class="title" presentation:placeholder="true">
        <draw:text-box/>
      </draw:frame>
      <draw:frame presentation:style-name="Standard-outline1" draw:layer="backgroundobjects" svg:width="22.86cm" svg:height="10.693cm" svg:x="1.27cm" svg:y="6.323cm" presentation:class="outline" presentation:placeholder="true">
        <draw:text-box/>
      </draw:frame>
      <draw:frame draw:style-name="Mgr3" draw:text-style-name="MP5" draw:layer="backgroundobjects" svg:width="3.228cm" svg:height="1.323cm" svg:x="1.499cm" svg:y="17.726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9" draw:layer="backgroundobjects" svg:width="18.88cm" svg:height="27.57cm" svg:x="0cm" svg:y="0cm">
          <text:p/>
        </draw:rect>
        <draw:frame draw:style-name="Mgr6" draw:text-style-name="MP10" draw:layer="backgroundobjects" svg:width="8.184cm" svg:height="1.38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785cm" svg:height="10.341cm" svg:x="2.548cm" svg:y="2.067cm" presentation:class="page"/>
        <draw:frame presentation:style-name="Standard-notes" draw:layer="backgroundobjects" svg:width="15.108cm" svg:height="12.409cm" svg:x="1.887cm" svg:y="13.096cm" presentation:class="notes" presentation:placeholder="true">
          <draw:text-box/>
        </draw:frame>
        <draw:frame draw:style-name="Mgr7" draw:text-style-name="MP10" draw:layer="backgroundobjects" svg:width="8.184cm" svg:height="1.381cm" svg:x="0cm" svg:y="26.188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2.86cm" svg:height="3.175cm" svg:x="1.27cm" svg:y="0.762cm" presentation:class="title" presentation:placeholder="true">
        <draw:text-box/>
      </draw:fram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10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9" draw:layer="backgroundobjects" svg:width="18.88cm" svg:height="27.57cm" svg:x="0cm" svg:y="0cm">
          <text:p/>
        </draw:rect>
        <draw:frame presentation:style-name="Mpr1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8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3.785cm" svg:height="10.341cm" svg:x="2.548cm" svg:y="2.067cm" presentation:class="page"/>
        <draw:frame presentation:style-name="Titre1-notes" draw:layer="backgroundobjects" svg:width="15.108cm" svg:height="12.409cm" svg:x="1.887cm" svg:y="13.096cm" presentation:class="notes" presentation:placeholder="true">
          <draw:text-box/>
        </draw:frame>
        <draw:frame presentation:style-name="Mpr2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2" draw:text-style-name="MP8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86cm" svg:height="1.799cm" svg:x="1.301cm" svg:y="2.724cm" presentation:class="title" presentation:placeholder="true">
        <draw:text-box/>
      </draw:frame>
      <draw:frame presentation:style-name="Titre2-outline1" draw:layer="backgroundobjects" svg:width="22.86cm" svg:height="10.693cm" svg:x="1.27cm" svg:y="6.323cm" presentation:class="outline" presentation:placeholder="true">
        <draw:text-box/>
      </draw:frame>
      <draw:frame draw:style-name="Mgr8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9" draw:layer="backgroundobjects" svg:width="18.88cm" svg:height="27.57cm" svg:x="0cm" svg:y="0cm">
          <text:p/>
        </draw:rect>
        <draw:frame presentation:style-name="Mpr3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8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re2-title" draw:layer="backgroundobjects" svg:width="13.785cm" svg:height="10.341cm" svg:x="2.548cm" svg:y="2.067cm" presentation:class="page"/>
        <draw:frame presentation:style-name="Titre2-notes" draw:layer="backgroundobjects" svg:width="15.108cm" svg:height="12.409cm" svg:x="1.887cm" svg:y="13.096cm" presentation:class="notes" presentation:placeholder="true">
          <draw:text-box/>
        </draw:frame>
        <draw:frame presentation:style-name="Mpr4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8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Caen la mer</meta:initial-creator>
    <meta:creation-date>2005-10-24T08:14:20.910000000</meta:creation-date>
    <dc:creator>Delphine BUNEL</dc:creator>
    <dc:date>2017-12-13T16:22:19.090000000</dc:date>
    <meta:print-date>2017-03-10T12:43:02.389000000</meta:print-date>
    <meta:editing-cycles>76</meta:editing-cycles>
    <meta:editing-duration>P1DT44M46S</meta:editing-duration>
    <meta:document-statistic meta:object-count="96"/>
    <meta:generator>LibreOffice/5.3.6.1$Windows_X86_64 LibreOffice_project/686f202eff87ef707079aeb7f485847613344eb7</meta:generator>
  </office:meta>
</office:document-meta>
</file>